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ff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officeooo:paragraph-rsid="0005f1d6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officeooo:rsid="0005f1d6" officeooo:paragraph-rsid="0005f1d6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style:page-number="auto" fo:background-color="#ffffff"/>
      <style:text-properties style:font-name="Arial1" fo:font-size="12pt" officeooo:rsid="0005f1d6" officeooo:paragraph-rsid="0005f1d6" style:font-size-asian="12pt" style:font-size-complex="12pt"/>
    </style:style>
    <style:style style:name="P8" style:family="paragraph" style:parent-style-name="Standard" style:list-style-name="">
      <loext:graphic-properties draw:fill="solid" draw:fill-color="#ffffff"/>
      <style:paragraph-properties fo:margin-top="0cm" fo:margin-bottom="0.279cm" loext:contextual-spacing="false" fo:line-height="150%" fo:text-align="center" style:justify-single-word="false" fo:background-color="#ffffff"/>
      <style:text-properties style:font-name="Arial1" fo:font-size="12pt" style:font-size-asian="12pt" style:font-size-complex="12pt"/>
    </style:style>
    <style:style style:name="T1" style:family="text">
      <style:text-properties fo:color="#ff0000" fo:font-weight="bold" style:font-name-asian="Times New Roman1" style:language-asian="it" style:country-asian="IT" style:font-weight-asian="bold" style:font-name-complex="Arial2" style:font-weight-complex="bold"/>
    </style:style>
    <style:style style:name="T2" style:family="text">
      <style:text-properties fo:color="#333333" fo:font-weight="bold" style:letter-kerning="true" style:font-name-asian="Times New Roman1" style:language-asian="it" style:country-asian="IT" style:font-weight-asian="bold" style:font-name-complex="Helvetica1"/>
    </style:style>
    <style:style style:name="T3" style:family="text">
      <style:text-properties fo:color="#333333" fo:font-weight="bold" officeooo:rsid="0005f1d6" style:letter-kerning="true" style:font-name-asian="Times New Roman1" style:language-asian="it" style:country-asian="IT" style:font-weight-asian="bold" style:font-name-complex="Helvetica1"/>
    </style:style>
    <style:style style:name="T4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fo:color="#000000" style:font-name-asian="Times New Roman1" style:language-asian="it" style:country-asian="IT" style:font-name-complex="Arial2"/>
    </style:style>
    <style:style style:name="T6" style:family="text">
      <style:text-properties fo:color="#000000" officeooo:rsid="0005f1d6" style:font-name-asian="Times New Roman1" style:language-asian="it" style:country-asian="IT" style:font-name-complex="Arial2"/>
    </style:style>
    <style:style style:name="T7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8" style:family="text">
      <style:text-properties fo:color="#000000" style:font-name="Arial1" fo:font-size="12pt" officeooo:rsid="0007c292" style:font-name-asian="Times New Roman1" style:font-size-asian="12pt" style:language-asian="it" style:country-asian="IT" style:font-name-complex="Arial2" style:font-size-complex="12pt"/>
    </style:style>
    <style:style style:name="T9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1" style:language-asian="it" style:country-asian="IT" style:font-name-complex="Arial2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ltimi giorni per iscriversi al Master universitario <text:s/>“Inclusione attraverso la Musica”</text:span></text:p>
      <text:h text:style-name="P8" text:outline-level="1"><text:span text:style-name="T3">Il 15 ottobre scade il termine per iscriversi al percorso accademico per </text:span><text:span text:style-name="T2">inclusione attraverso la musica d'insieme organizzato da Università di Foggia, Università di Padova, Civica Scuola Musicale "Zandonai" di Rovereto. Il Comune di Rovereto mette a disposizione 10 borse di studio.</text:span></text:h>
      <text:p text:style-name="P2"/>
      <text:p text:style-name="P3"><text:span text:style-name="T6">Ultimi giorni per iscriversi al master, promosso dall'Università di Foggia in collaborazione con Università di Padova e Civica Scuola Musicale "Zandonai" di Rovereto ,</text:span><text:span text:style-name="T5"> “Gestione dei processi inclusivi della disabilità e delle fragilità sociali in ambito educativo attraverso la pratica musicale d’insieme e le arti performative”. </text:span><text:span text:style-name="T6">Dieci le </text:span><text:span text:style-name="T5">borse di studio </text:span><text:span text:style-name="T6">che il Comune di Rovereto mette a disposizione </text:span><text:span text:style-name="T5">per </text:span><text:span text:style-name="T6">gli </text:span><text:span text:style-name="T5">iscritti </text:span><text:span text:style-name="T6">r</text:span><text:span text:style-name="T5">esidenti a Rovereto, o in Vallagarina, o nella provincia di Trento. </text:span><text:span text:style-name="T6">La scadenza per poter </text:span></text:p>
      <text:p text:style-name="P3"><text:span text:style-name="T6">Un percorso, rivolto a studenti,</text:span><text:span text:style-name="T5"> docenti delle Scuole Musicali, operatori e animatori musicali, operatori sociali, </text:span><text:span text:style-name="T6">volto </text:span><text:span text:style-name="T5">a costruire un profilo professionale spendibile tanto nella scuola pubblica quanto in enti del Terzo Settore impegnati in progetti artistico-culturali a rilevanza sociale e in progettazioni di percorsi per l’inclusione.</text:span></text:p>
      <text:p text:style-name="P5"><text:span text:style-name="T5">In particolare permetterà ai partecipanti di d</text:span><text:span text:style-name="T10">isegnare progetti di inclusione sociale, di progettare percorsi caratterizzati dalla precipua expertise nel campo della pratica musicale d’insieme e nel campo delle arti performative, di implementare e valutare pratiche di attivazione di cori e orcheste giovanili e infantili con finalità educative, culturali e sociali e di attivare nei territori partnership tra welfare pubblico e privato in relazione alle connessioni tra esperienza musicale, esperienza artistica e attivazione di comunità solidali ed inclusive.</text:span></text:p>
      <text:p text:style-name="P3"><text:span text:style-name="T5">In un’ottica di approccio integrato tra la dimensione della promozione sociale e quella della qualità artistica, durante il corso i moduli di formazione tecnica saranno curvati verso una prospettiva pienamente inclusiva, così che anche persone con disabilità, disturbi generalizzati dello sviluppo e bisogni educativi speciali possano identificare e ricoprire legittimamente e proficuamente un ruolo, esprimere il loro potenziale di creatività e di relazioni espressive all’interno di un contesto sociale e artistico fecondo e riconosciuto.</text:span></text:p>
      <text:p text:style-name="P3"><text:span text:style-name="T6">L</text:span><text:span text:style-name="T5">e modalità didattiche prevalenti saranno di tipo partecipato e cooperativo anche i moduli teorici saranno affrontati secondo approcci induttivi, attraverso analisi di casi, role playing, esperienze laboratoriali e pratiche riflessive. </text:span></text:p>
      <text:p text:style-name="P3"><text:span text:style-name="T5">Il percorso formativo prevede il coinvolgimento di importanti personalità (musicisti, direttori d’orchestra, coro, ed esperti del settore) di livello nazionale ed internazionale ed è </text:span><text:soft-page-break/><text:span text:style-name="T5">integrato da stages formativi e cicli di tirocinio svolti presso istituzioni educative, teatri, enti di produzione musicale in tutta Italia.</text:span></text:p>
      <text:p text:style-name="P4"><text:span text:style-name="T5">Il Master si svolgerà prevalentemente online. I tirocini potranno essere svolti nell'ambito dei progetti che la Civica Scuola Musicale “Zandonai”di Rovereto attiva e intende attivare rispetto alle stesse tematiche. <text:s text:c="2"/></text:span></text:p>
      <text:p text:style-name="P4"><text:span text:style-name="T5">Le borse saranno erogate alla fine del percorso, previo frequenza del 70% delle lezioni e conseguimento del diploma del Master.</text:span></text:p>
      <text:p text:style-name="P6"><text:span text:style-name="T7">Sul sito della Scuola Musicale (al link: </text:span><text:a xlink:type="simple" xlink:href="https://www.scuolamusicale.rovereto.tn.it/Master-Musica-e-inclusione" text:style-name="ListLabel_20_2" text:visited-style-name="ListLabel_20_2"><text:span text:style-name="Internet_20_link"><text:span text:style-name="T9">https://www.scuolamusicale.rovereto.tn.it/Master-Musica-e-inclusione</text:span></text:span></text:a><text:span text:style-name="T7">) si possono </text:span><text:span text:style-name="T8">trovare</text:span><text:span text:style-name="T7"> ulteriori informazioni e si può prendere visione della delibera del Comune di Rovereto che mette a disposizione le borse di studio per gli studenti roveretani e trentini del Maste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" svg:font-family="Montserrat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color="#1155cc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7</meta:editing-cycles>
    <meta:creation-date>2021-10-06T08:54:00</meta:creation-date>
    <dc:date>2021-10-06T14:44:39.473000000</dc:date>
    <meta:editing-duration>PT29M45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11" meta:word-count="490" meta:character-count="3535" meta:non-whitespace-character-count="305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